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7118in"/>
    </style:style>
    <style:style style:name="Table2" style:family="table">
      <style:table-properties style:width="2.3027in" fo:margin-left="4.7868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本文" style:family="paragraph">
      <style:paragraph-properties fo:line-height="0.2284in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8" style:parent-style-name="本文" style:family="paragraph">
      <style:paragraph-properties fo:line-height="0.2284in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line-height="0.2284in"/>
    </style:style>
    <style:style style:name="T11" style:parent-style-name="預設段落字型" style:family="text">
      <style:text-properties style:font-name-complex="Times New Roma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complex="Times New Roman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6" style:parent-style-name="本文" style:family="paragraph">
      <style:paragraph-properties fo:line-height="0.2284in"/>
    </style:style>
    <style:style style:name="T17" style:parent-style-name="預設段落字型" style:family="text">
      <style:text-properties style:font-name-complex="Times New Roma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complex="Times New Roman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2" style:parent-style-name="內文" style:family="paragraph">
      <style:paragraph-properties fo:text-align="end" fo:line-height="0.2222in"/>
      <style:text-properties style:font-name="Times New Roman" style:font-name-asian="標楷體" fo:font-size="24pt" style:font-size-asian="24pt" style:font-size-complex="24pt"/>
    </style:style>
    <style:style style:name="TableColumn24" style:family="table-column">
      <style:table-column-properties style:column-width="0.7833in"/>
    </style:style>
    <style:style style:name="TableColumn25" style:family="table-column">
      <style:table-column-properties style:column-width="2.7451in"/>
    </style:style>
    <style:style style:name="TableColumn26" style:family="table-column">
      <style:table-column-properties style:column-width="0.8083in"/>
    </style:style>
    <style:style style:name="TableColumn27" style:family="table-column">
      <style:table-column-properties style:column-width="2.7444in"/>
    </style:style>
    <style:style style:name="TableColumn28" style:family="table-column">
      <style:table-column-properties style:column-width="2.8513in"/>
    </style:style>
    <style:style style:name="Table23" style:family="table">
      <style:table-properties style:width="9.9326in" fo:margin-left="0in" table:align="left"/>
    </style:style>
    <style:style style:name="TableRow29" style:family="table-row">
      <style:table-row-properties style:min-row-height="0.4444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min-row-height="0.5541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-top="none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Row168" style:family="table-row">
      <style:table-row-properties style:min-row-height="2.243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 style:min-row-height="2.650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建國科技大學進修部學生兵役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入學</text:p>
            <text:p text:style-name="P8">身份</text:p>
          </table:table-cell>
          <table:table-cell table:style-name="TableCell9">
            <text:p text:style-name="P10"><text:span text:style-name="T11">□</text:span><text:span text:style-name="T12">新生</text:span><text:span text:style-name="T13"><text:s text:c="3"/></text:span><text:span text:style-name="T14">□</text:span><text:span text:style-name="T15">轉學生</text:span></text:p>
            <text:p text:style-name="P16"><text:span text:style-name="T17">□</text:span><text:span text:style-name="T18">復學生</text:span><text:span text:style-name="T19"><text:s/></text:span><text:span text:style-name="T20">□</text:span><text:span text:style-name="T21">延修生</text:span></text:p>
          </table:table-cell>
        </table:table-row>
      </table:table>
      <text:p text:style-name="P22"><text:s text:c="2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　制</text:p>
          </table:table-cell>
          <table:table-cell table:style-name="TableCell32">
            <text:p text:style-name="P33"><text:span text:style-name="T34">□</text:span><text:span text:style-name="T35">二專</text:span><text:span text:style-name="T36">□</text:span><text:span text:style-name="T37">二技</text:span><text:span text:style-name="T38">□</text:span><text:span text:style-name="T39">四技</text:span><text:span text:style-name="T40">□</text:span><text:span text:style-name="T41">產學攜手</text:span></text:p>
          </table:table-cell>
          <table:table-cell table:style-name="TableCell42">
            <text:p text:style-name="P43">系　科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　號</text:p>
          </table:table-cell>
          <table:table-cell table:style-name="TableCell51">
            <text:p text:style-name="P52"/>
          </table:table-cell>
          <table:table-cell table:style-name="TableCell53">
            <text:p text:style-name="P54">班　級</text:p>
          </table:table-cell>
          <table:table-cell table:style-name="TableCell55">
            <text:p text:style-name="P56">　　　　<text:s/>　年　　<text:s/>　　　班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　名</text:p>
          </table:table-cell>
          <table:table-cell table:style-name="TableCell62">
            <text:p text:style-name="P63"/>
          </table:table-cell>
          <table:table-cell table:style-name="TableCell64">
            <text:p text:style-name="P65">出　生</text:p>
            <text:p text:style-name="P66">年月日</text:p>
          </table:table-cell>
          <table:table-cell table:style-name="TableCell67">
            <text:p text:style-name="P68">　　　<text:s text:c="2"/>年　　　<text:s/>月　　　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身分證字　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原畢業學　校</text:p>
          </table:table-cell>
          <table:table-cell table:style-name="TableCell78">
            <text:p text:style-name="P79">學校：</text:p>
            <text:p text:style-name="P80">畢業日期：　　　<text:s/>年　　　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住　家</text:p>
            <text:p text:style-name="P86">電　話</text:p>
          </table:table-cell>
          <table:table-cell table:style-name="TableCell87">
            <text:p text:style-name="P88"/>
          </table:table-cell>
          <table:table-cell table:style-name="TableCell89">
            <text:p text:style-name="P90">手　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戶籍地</text:span><text:span text:style-name="T99"><text:s/></text:span><text:span text:style-name="T100">(</text:span><text:span text:style-name="T101">請填至鄰</text:span><text:span text:style-name="T102">)</text:span></text:p>
          </table:table-cell>
          <table:table-cell table:style-name="TableCell103" table:number-columns-spanned="3">
            <text:p text:style-name="P104">　　　　　<text:s text:c="3"/>縣市　　　　　<text:s text:c="2"/>鄉鎮市區　　　　<text:s/>　<text:s/>里村　　　　　<text:s/>鄰</text:p>
          </table:table-cell>
          <table:covered-table-cell/>
          <table:covered-table-cell/>
          <table:table-cell table:style-name="TableCell105">
            <text:p text:style-name="P106">　　　　　年　　　　　班</text:p>
          </table:table-cell>
        </table:table-row>
        <table:table-row table:style-name="TableRow107">
          <table:table-cell table:style-name="TableCell108">
            <text:p text:style-name="P109">兵　役</text:p>
            <text:p text:style-name="P110">狀　況</text:p>
          </table:table-cell>
          <table:table-cell table:style-name="TableCell111" table:number-columns-spanned="3">
            <text:p text:style-name="P112"><text:span text:style-name="T113">□</text:span><text:span text:style-name="T114">未服役</text:span><text:span text:style-name="T115"><text:s/></text:span><text:span text:style-name="T116">□</text:span><text:span text:style-name="T117">已服役</text:span><text:span text:style-name="T118"><text:s/></text:span><text:span text:style-name="T119">□</text:span><text:span text:style-name="T120">國民兵</text:span><text:span text:style-name="T121"><text:s/></text:span><text:span text:style-name="T122">□</text:span><text:span text:style-name="T123">補充兵</text:span><text:span text:style-name="T124"><text:s/></text:span><text:span text:style-name="T125">□</text:span><text:span text:style-name="T126">替代役</text:span><text:span text:style-name="T127"><text:s/></text:span><text:span text:style-name="T128">□</text:span><text:span text:style-name="T129">免役</text:span><text:span text:style-name="T130"><text:s/></text:span><text:span text:style-name="T131">□</text:span><text:span text:style-name="T132">現役</text:span><text:span text:style-name="T133"><text:s/></text:span><text:span text:style-name="T134">□</text:span><text:span text:style-name="T135">除役</text:span></text:p>
            <text:p text:style-name="P136"><text:span text:style-name="T137">□</text:span><text:span text:style-name="T138">其他</text:span><text:span text:style-name="T139"><text:s text:c="12"/>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軍　種</text:p>
          </table:table-cell>
          <table:table-cell table:style-name="TableCell145">
            <text:p text:style-name="內文"><text:span text:style-name="T146">□</text:span><text:span text:style-name="T147">陸軍</text:span><text:span text:style-name="T148">□</text:span><text:span text:style-name="T149">海軍</text:span><text:span text:style-name="T150">□</text:span><text:span text:style-name="T151">空軍</text:span><text:span text:style-name="T152">□</text:span><text:span text:style-name="T153">其他</text:span><text:span text:style-name="T154"><text:s text:c="5"/></text:span></text:p>
          </table:table-cell>
          <table:table-cell table:style-name="TableCell155">
            <text:p text:style-name="P156">軍　階</text:p>
          </table:table-cell>
          <table:table-cell table:style-name="TableCell157">
            <text:p text:style-name="內文"><text:span text:style-name="T158">□</text:span><text:span text:style-name="T159">一兵</text:span><text:span text:style-name="T160">□</text:span><text:span text:style-name="T161">下士</text:span><text:span text:style-name="T162">□</text:span><text:span text:style-name="T163">少尉</text:span><text:span text:style-name="T164">□</text:span><text:span text:style-name="T165">其他</text:span><text:span text:style-name="T166"><text:s text:c="5"/></text:span></text:p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 table:number-columns-spanned="2">
            <text:p text:style-name="P170">身分證《影本》正面黏貼處</text:p>
          </table:table-cell>
          <table:covered-table-cell/>
          <table:table-cell table:style-name="TableCell171" table:number-columns-spanned="2">
            <text:p text:style-name="P172">身分證《影本》背面黏貼處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退伍令《正反影本》黏貼處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備註：新生、轉學生、復學生、延修生之男生均須於註冊日繳交「學生兵役資料表」，請<text:s/></text:p>
      <text:p text:style-name="P181"><text:s text:c="2"/>以正楷詳實填寫，切勿潦草，以憑辦理緩徵或儘後召集；事關個人權益，請務必配合。</text:p>
      <text:p text:style-name="內文"><text:span text:style-name="T182">※若因個人疏漏，導致兵役問題，自行向役政單位洽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7T08:13:00Z</meta:creation-date>
    <dc:date>2023-02-17T08:1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